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0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370</text:p>
          </table:table-cell>
          <table:covered-table-cell/>
          <table:table-cell office:value-type="float" office:value="24910554.91" table:style-name="ce20">
            <text:p>24910554,9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2:146</text:p>
          </table:table-cell>
          <table:covered-table-cell/>
          <table:table-cell office:value-type="float" office:value="121133.49" table:style-name="ce20">
            <text:p>121133,4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8:929</text:p>
          </table:table-cell>
          <table:covered-table-cell/>
          <table:table-cell office:value-type="float" office:value="2152114.21" table:style-name="ce20">
            <text:p>2152114,2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1100002:390</text:p>
          </table:table-cell>
          <table:covered-table-cell/>
          <table:table-cell office:value-type="float" office:value="694243.2" table:style-name="ce20">
            <text:p>694243,2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1100002:391</text:p>
          </table:table-cell>
          <table:covered-table-cell/>
          <table:table-cell office:value-type="float" office:value="520682.4" table:style-name="ce20">
            <text:p>520682,4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1600001:237</text:p>
          </table:table-cell>
          <table:covered-table-cell/>
          <table:table-cell office:value-type="float" office:value="415182.6" table:style-name="ce20">
            <text:p>415182,6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1700003:339</text:p>
          </table:table-cell>
          <table:covered-table-cell/>
          <table:table-cell office:value-type="float" office:value="731434.86" table:style-name="ce20">
            <text:p>731434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800001:295</text:p>
          </table:table-cell>
          <table:covered-table-cell/>
          <table:table-cell office:value-type="float" office:value="224797.2" table:style-name="ce20">
            <text:p>224797,2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000004:287</text:p>
          </table:table-cell>
          <table:covered-table-cell/>
          <table:table-cell office:value-type="float" office:value="312537.43" table:style-name="ce20">
            <text:p>312537,4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000005:293</text:p>
          </table:table-cell>
          <table:covered-table-cell/>
          <table:table-cell office:value-type="float" office:value="454331.35" table:style-name="ce20">
            <text:p>454331,3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600003:171</text:p>
          </table:table-cell>
          <table:covered-table-cell/>
          <table:table-cell office:value-type="float" office:value="278195.46000000002" table:style-name="ce20">
            <text:p>278195,4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55:33</text:p>
          </table:table-cell>
          <table:covered-table-cell/>
          <table:table-cell office:value-type="float" office:value="244890.54" table:style-name="ce20">
            <text:p>244890,5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200002:214</text:p>
          </table:table-cell>
          <table:covered-table-cell/>
          <table:table-cell office:value-type="float" office:value="333014.68" table:style-name="ce20">
            <text:p>333014,6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200003:294</text:p>
          </table:table-cell>
          <table:covered-table-cell/>
          <table:table-cell office:value-type="float" office:value="365583.62" table:style-name="ce20">
            <text:p>365583,6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200003:295</text:p>
          </table:table-cell>
          <table:covered-table-cell/>
          <table:table-cell office:value-type="float" office:value="297353.46000000002" table:style-name="ce20">
            <text:p>297353,4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200003:296</text:p>
          </table:table-cell>
          <table:covered-table-cell/>
          <table:table-cell office:value-type="float" office:value="457437.75" table:style-name="ce20">
            <text:p>457437,7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100003:20</text:p>
          </table:table-cell>
          <table:covered-table-cell/>
          <table:table-cell office:value-type="float" office:value="450933.23" table:style-name="ce20">
            <text:p>450933,2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300004:336</text:p>
          </table:table-cell>
          <table:covered-table-cell/>
          <table:table-cell office:value-type="float" office:value="838936.57" table:style-name="ce20">
            <text:p>838936,5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0606:204</text:p>
          </table:table-cell>
          <table:covered-table-cell/>
          <table:table-cell office:value-type="float" office:value="1771412.77" table:style-name="ce20">
            <text:p>1771412,7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502:348</text:p>
          </table:table-cell>
          <table:covered-table-cell/>
          <table:table-cell office:value-type="float" office:value="6124204.3899999997" table:style-name="ce20">
            <text:p>6124204,3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502:2354</text:p>
          </table:table-cell>
          <table:covered-table-cell/>
          <table:table-cell office:value-type="float" office:value="127863.07" table:style-name="ce20">
            <text:p>127863,0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30008:271</text:p>
          </table:table-cell>
          <table:covered-table-cell/>
          <table:table-cell office:value-type="float" office:value="2861017.23" table:style-name="ce20">
            <text:p>2861017,2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520024:425</text:p>
          </table:table-cell>
          <table:covered-table-cell/>
          <table:table-cell office:value-type="float" office:value="1221122.58" table:style-name="ce20">
            <text:p>1221122,5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50007:377</text:p>
          </table:table-cell>
          <table:covered-table-cell/>
          <table:table-cell office:value-type="float" office:value="1616436.72" table:style-name="ce20">
            <text:p>1616436,7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60003:271</text:p>
          </table:table-cell>
          <table:covered-table-cell/>
          <table:table-cell office:value-type="float" office:value="506184.77" table:style-name="ce20">
            <text:p>506184,7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300010:169</text:p>
          </table:table-cell>
          <table:covered-table-cell/>
          <table:table-cell office:value-type="float" office:value="1392162.66" table:style-name="ce20">
            <text:p>1392162,6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3:3157</text:p>
          </table:table-cell>
          <table:covered-table-cell/>
          <table:table-cell office:value-type="float" office:value="519817.74" table:style-name="ce20">
            <text:p>519817,7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1:762</text:p>
          </table:table-cell>
          <table:covered-table-cell/>
          <table:table-cell office:value-type="float" office:value="2740272.56" table:style-name="ce20">
            <text:p>2740272,5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1750</text:p>
          </table:table-cell>
          <table:covered-table-cell/>
          <table:table-cell office:value-type="float" office:value="2056059.64" table:style-name="ce20">
            <text:p>2056059,6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751</text:p>
          </table:table-cell>
          <table:covered-table-cell/>
          <table:table-cell office:value-type="float" office:value="1672444.06" table:style-name="ce20">
            <text:p>1672444,0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1:1752</text:p>
          </table:table-cell>
          <table:covered-table-cell/>
          <table:table-cell office:value-type="float" office:value="1264913.6499999999" table:style-name="ce20">
            <text:p>1264913,6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5:466</text:p>
          </table:table-cell>
          <table:covered-table-cell/>
          <table:table-cell office:value-type="float" office:value="2301372" table:style-name="ce20">
            <text:p>2301372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04:682</text:p>
          </table:table-cell>
          <table:covered-table-cell/>
          <table:table-cell office:value-type="float" office:value="13777298.449999999" table:style-name="ce20">
            <text:p>13777298,4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3201009:223</text:p>
          </table:table-cell>
          <table:covered-table-cell/>
          <table:table-cell office:value-type="float" office:value="814860" table:style-name="ce20">
            <text:p>81486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901002:245</text:p>
          </table:table-cell>
          <table:covered-table-cell/>
          <table:table-cell office:value-type="float" office:value="1433758.91" table:style-name="ce20">
            <text:p>1433758,9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305</text:p>
          </table:table-cell>
          <table:covered-table-cell/>
          <table:table-cell office:value-type="float" office:value="7164264.1500000004" table:style-name="ce20">
            <text:p>7164264,1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308</text:p>
          </table:table-cell>
          <table:covered-table-cell/>
          <table:table-cell office:value-type="float" office:value="7164264.1500000004" table:style-name="ce20">
            <text:p>7164264,1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8001:1006</text:p>
          </table:table-cell>
          <table:covered-table-cell/>
          <table:table-cell office:value-type="float" office:value="836755.81" table:style-name="ce20">
            <text:p>836755,8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3500002:71</text:p>
          </table:table-cell>
          <table:covered-table-cell/>
          <table:table-cell office:value-type="float" office:value="203147.36" table:style-name="ce20">
            <text:p>203147,3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3020:441</text:p>
          </table:table-cell>
          <table:covered-table-cell/>
          <table:table-cell office:value-type="float" office:value="356153.57" table:style-name="ce20">
            <text:p>356153,5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4074:219</text:p>
          </table:table-cell>
          <table:covered-table-cell/>
          <table:table-cell office:value-type="float" office:value="1272434.3500000001" table:style-name="ce20">
            <text:p>1272434,3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20:289</text:p>
          </table:table-cell>
          <table:covered-table-cell/>
          <table:table-cell office:value-type="float" office:value="264583.8" table:style-name="ce20">
            <text:p>264583,8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700005:74</text:p>
          </table:table-cell>
          <table:covered-table-cell/>
          <table:table-cell office:value-type="float" office:value="16747414" table:style-name="ce20">
            <text:p>16747414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800003:114</text:p>
          </table:table-cell>
          <table:covered-table-cell/>
          <table:table-cell office:value-type="float" office:value="1907357.97" table:style-name="ce20">
            <text:p>1907357,9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2300008:82</text:p>
          </table:table-cell>
          <table:covered-table-cell/>
          <table:table-cell office:value-type="float" office:value="1935685.36" table:style-name="ce20">
            <text:p>1935685,3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2400003:93</text:p>
          </table:table-cell>
          <table:covered-table-cell/>
          <table:table-cell office:value-type="float" office:value="830764.32" table:style-name="ce20">
            <text:p>830764,3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700011:111</text:p>
          </table:table-cell>
          <table:covered-table-cell/>
          <table:table-cell office:value-type="float" office:value="425804.29" table:style-name="ce20">
            <text:p>425804,2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2800002:87</text:p>
          </table:table-cell>
          <table:covered-table-cell/>
          <table:table-cell office:value-type="float" office:value="192027.79" table:style-name="ce20">
            <text:p>192027,7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400006:261</text:p>
          </table:table-cell>
          <table:covered-table-cell/>
          <table:table-cell office:value-type="float" office:value="598902.53" table:style-name="ce20">
            <text:p>598902,5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700006:522</text:p>
          </table:table-cell>
          <table:covered-table-cell/>
          <table:table-cell office:value-type="float" office:value="3228436.22" table:style-name="ce20">
            <text:p>3228436,2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10:590</text:p>
          </table:table-cell>
          <table:covered-table-cell/>
          <table:table-cell office:value-type="float" office:value="19054966.170000002" table:style-name="ce20">
            <text:p>19054966,1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0100003:228</text:p>
          </table:table-cell>
          <table:covered-table-cell/>
          <table:table-cell office:value-type="float" office:value="362546.02" table:style-name="ce20">
            <text:p>362546,0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0301:1789</text:p>
          </table:table-cell>
          <table:covered-table-cell/>
          <table:table-cell office:value-type="float" office:value="113403.78" table:style-name="ce20">
            <text:p>113403,7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0401:210</text:p>
          </table:table-cell>
          <table:covered-table-cell/>
          <table:table-cell office:value-type="float" office:value="2684271.9" table:style-name="ce20">
            <text:p>2684271,9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015:311</text:p>
          </table:table-cell>
          <table:covered-table-cell/>
          <table:table-cell office:value-type="float" office:value="2363706.8199999998" table:style-name="ce20">
            <text:p>2363706,8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615:841</text:p>
          </table:table-cell>
          <table:covered-table-cell/>
          <table:table-cell office:value-type="float" office:value="954503.55" table:style-name="ce20">
            <text:p>954503,5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80002:165</text:p>
          </table:table-cell>
          <table:covered-table-cell/>
          <table:table-cell office:value-type="float" office:value="600834.07999999996" table:style-name="ce20">
            <text:p>600834,0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560010:284</text:p>
          </table:table-cell>
          <table:covered-table-cell/>
          <table:table-cell office:value-type="float" office:value="401613.31" table:style-name="ce20">
            <text:p>401613,3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640003:331</text:p>
          </table:table-cell>
          <table:covered-table-cell/>
          <table:table-cell office:value-type="float" office:value="552198.36" table:style-name="ce20">
            <text:p>552198,3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990014:295</text:p>
          </table:table-cell>
          <table:covered-table-cell/>
          <table:table-cell office:value-type="float" office:value="672604.56" table:style-name="ce20">
            <text:p>672604,5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114:72</text:p>
          </table:table-cell>
          <table:covered-table-cell/>
          <table:table-cell office:value-type="float" office:value="1132213.5" table:style-name="ce20">
            <text:p>1132213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114:80</text:p>
          </table:table-cell>
          <table:covered-table-cell/>
          <table:table-cell office:value-type="float" office:value="1219306.8400000001" table:style-name="ce20">
            <text:p>1219306,8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14:85</text:p>
          </table:table-cell>
          <table:covered-table-cell/>
          <table:table-cell office:value-type="float" office:value="1219306.8400000001" table:style-name="ce20">
            <text:p>1219306,8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600036:355</text:p>
          </table:table-cell>
          <table:covered-table-cell/>
          <table:table-cell office:value-type="float" office:value="4237364.0999999996" table:style-name="ce20">
            <text:p>4237364,1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0200012:45</text:p>
          </table:table-cell>
          <table:covered-table-cell/>
          <table:table-cell office:value-type="float" office:value="355400.24" table:style-name="ce20">
            <text:p>355400,2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2700005:275</text:p>
          </table:table-cell>
          <table:covered-table-cell/>
          <table:table-cell office:value-type="float" office:value="1254770" table:style-name="ce20">
            <text:p>1254770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202:1675</text:p>
          </table:table-cell>
          <table:covered-table-cell/>
          <table:table-cell office:value-type="float" office:value="2398885.84" table:style-name="ce20">
            <text:p>2398885,8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602:1056</text:p>
          </table:table-cell>
          <table:covered-table-cell/>
          <table:table-cell office:value-type="float" office:value="4277703.32" table:style-name="ce20">
            <text:p>4277703,3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001:3163</text:p>
          </table:table-cell>
          <table:covered-table-cell/>
          <table:table-cell office:value-type="float" office:value="2206263.77" table:style-name="ce20">
            <text:p>2206263,7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001:3165</text:p>
          </table:table-cell>
          <table:covered-table-cell/>
          <table:table-cell office:value-type="float" office:value="5940025.6299999999" table:style-name="ce20">
            <text:p>5940025,6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3209</text:p>
          </table:table-cell>
          <table:covered-table-cell/>
          <table:table-cell office:value-type="float" office:value="3323707.48" table:style-name="ce20">
            <text:p>3323707,4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3025:254</text:p>
          </table:table-cell>
          <table:covered-table-cell/>
          <table:table-cell office:value-type="float" office:value="3605786.36" table:style-name="ce20">
            <text:p>3605786,3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25:255</text:p>
          </table:table-cell>
          <table:covered-table-cell/>
          <table:table-cell office:value-type="float" office:value="2654915.02" table:style-name="ce20">
            <text:p>2654915,0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01:912</text:p>
          </table:table-cell>
          <table:covered-table-cell/>
          <table:table-cell office:value-type="float" office:value="3849362.69" table:style-name="ce20">
            <text:p>3849362,6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7022:271</text:p>
          </table:table-cell>
          <table:covered-table-cell/>
          <table:table-cell office:value-type="float" office:value="6860462.9900000002" table:style-name="ce20">
            <text:p>6860462,9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9014:41</text:p>
          </table:table-cell>
          <table:covered-table-cell/>
          <table:table-cell office:value-type="float" office:value="1250991.7" table:style-name="ce20">
            <text:p>1250991,7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09:6732</text:p>
          </table:table-cell>
          <table:covered-table-cell/>
          <table:table-cell office:value-type="float" office:value="1424673.56" table:style-name="ce20">
            <text:p>1424673,5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09:9724</text:p>
          </table:table-cell>
          <table:covered-table-cell/>
          <table:table-cell office:value-type="float" office:value="322320.09000000003" table:style-name="ce20">
            <text:p>322320,0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16:1860</text:p>
          </table:table-cell>
          <table:covered-table-cell/>
          <table:table-cell office:value-type="float" office:value="103219.5" table:style-name="ce20">
            <text:p>103219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16:1885</text:p>
          </table:table-cell>
          <table:covered-table-cell/>
          <table:table-cell office:value-type="float" office:value="237404.85" table:style-name="ce20">
            <text:p>237404,8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6:1993</text:p>
          </table:table-cell>
          <table:covered-table-cell/>
          <table:table-cell office:value-type="float" office:value="2580733.9700000002" table:style-name="ce20">
            <text:p>2580733,9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6:2003</text:p>
          </table:table-cell>
          <table:covered-table-cell/>
          <table:table-cell office:value-type="float" office:value="1381568.72" table:style-name="ce20">
            <text:p>1381568,7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16:2019</text:p>
          </table:table-cell>
          <table:covered-table-cell/>
          <table:table-cell office:value-type="float" office:value="29827217.84" table:style-name="ce20">
            <text:p>29827217,8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16:2021</text:p>
          </table:table-cell>
          <table:covered-table-cell/>
          <table:table-cell office:value-type="float" office:value="9264707.5999999996" table:style-name="ce20">
            <text:p>9264707,6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16:2023</text:p>
          </table:table-cell>
          <table:covered-table-cell/>
          <table:table-cell office:value-type="float" office:value="626369.26" table:style-name="ce20">
            <text:p>626369,2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16:2047</text:p>
          </table:table-cell>
          <table:covered-table-cell/>
          <table:table-cell office:value-type="float" office:value="10058957.710000001" table:style-name="ce20">
            <text:p>10058957,7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16:2049</text:p>
          </table:table-cell>
          <table:covered-table-cell/>
          <table:table-cell office:value-type="float" office:value="1766801.27" table:style-name="ce20">
            <text:p>1766801,2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16:2052</text:p>
          </table:table-cell>
          <table:covered-table-cell/>
          <table:table-cell office:value-type="float" office:value="8398673.9499999993" table:style-name="ce20">
            <text:p>8398673,9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6:2071</text:p>
          </table:table-cell>
          <table:covered-table-cell/>
          <table:table-cell office:value-type="float" office:value="1006327.84" table:style-name="ce20">
            <text:p>1006327,8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7:4558</text:p>
          </table:table-cell>
          <table:covered-table-cell/>
          <table:table-cell office:value-type="float" office:value="2788405.08" table:style-name="ce20">
            <text:p>2788405,0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4001:5240</text:p>
          </table:table-cell>
          <table:covered-table-cell/>
          <table:table-cell office:value-type="float" office:value="2888325.05" table:style-name="ce20">
            <text:p>2888325,0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4001:5254</text:p>
          </table:table-cell>
          <table:covered-table-cell/>
          <table:table-cell office:value-type="float" office:value="2866231.7" table:style-name="ce20">
            <text:p>2866231,7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4001:5255</text:p>
          </table:table-cell>
          <table:covered-table-cell/>
          <table:table-cell office:value-type="float" office:value="2183194.4700000002" table:style-name="ce20">
            <text:p>2183194,4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4001:5511</text:p>
          </table:table-cell>
          <table:covered-table-cell/>
          <table:table-cell office:value-type="float" office:value="2566960.48" table:style-name="ce20">
            <text:p>2566960,4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4001:5672</text:p>
          </table:table-cell>
          <table:covered-table-cell/>
          <table:table-cell office:value-type="float" office:value="2330523.86" table:style-name="ce20">
            <text:p>2330523,8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13:148</text:p>
          </table:table-cell>
          <table:covered-table-cell/>
          <table:table-cell office:value-type="float" office:value="10159992.02" table:style-name="ce20">
            <text:p>10159992,0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19:4711</text:p>
          </table:table-cell>
          <table:covered-table-cell/>
          <table:table-cell office:value-type="float" office:value="508687.42" table:style-name="ce20">
            <text:p>508687,4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19:4713</text:p>
          </table:table-cell>
          <table:covered-table-cell/>
          <table:table-cell office:value-type="float" office:value="510010.15" table:style-name="ce20">
            <text:p>510010,1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19:4714</text:p>
          </table:table-cell>
          <table:covered-table-cell/>
          <table:table-cell office:value-type="float" office:value="511323.12" table:style-name="ce20">
            <text:p>511323,1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19:4715</text:p>
          </table:table-cell>
          <table:covered-table-cell/>
          <table:table-cell office:value-type="float" office:value="532192.30000000005" table:style-name="ce20">
            <text:p>532192,3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58:38</text:p>
          </table:table-cell>
          <table:covered-table-cell/>
          <table:table-cell office:value-type="float" office:value="1482031.24" table:style-name="ce20">
            <text:p>1482031,2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9001:579</text:p>
          </table:table-cell>
          <table:covered-table-cell/>
          <table:table-cell office:value-type="float" office:value="457796.34" table:style-name="ce20">
            <text:p>457796,3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04:4324</text:p>
          </table:table-cell>
          <table:covered-table-cell/>
          <table:table-cell office:value-type="float" office:value="2915007.14" table:style-name="ce20">
            <text:p>2915007,1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33007:28</text:p>
          </table:table-cell>
          <table:covered-table-cell/>
          <table:table-cell office:value-type="float" office:value="128354" table:style-name="ce20">
            <text:p>128354,0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25:1243</text:p>
          </table:table-cell>
          <table:covered-table-cell/>
          <table:table-cell office:value-type="float" office:value="4437278.22" table:style-name="ce20">
            <text:p>4437278,2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09:461</text:p>
          </table:table-cell>
          <table:covered-table-cell/>
          <table:table-cell office:value-type="float" office:value="453574.85" table:style-name="ce20">
            <text:p>453574,85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2015:377</text:p>
          </table:table-cell>
          <table:covered-table-cell/>
          <table:table-cell office:value-type="float" office:value="648138.74" table:style-name="ce20">
            <text:p>648138,7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2015:378</text:p>
          </table:table-cell>
          <table:covered-table-cell/>
          <table:table-cell office:value-type="float" office:value="1152338.27" table:style-name="ce20">
            <text:p>1152338,2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5035:325</text:p>
          </table:table-cell>
          <table:covered-table-cell/>
          <table:table-cell office:value-type="float" office:value="3703780.17" table:style-name="ce20">
            <text:p>3703780,1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43:110</text:p>
          </table:table-cell>
          <table:covered-table-cell/>
          <table:table-cell office:value-type="float" office:value="720003.88" table:style-name="ce20">
            <text:p>720003,8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45:265</text:p>
          </table:table-cell>
          <table:covered-table-cell/>
          <table:table-cell office:value-type="float" office:value="3051963.36" table:style-name="ce20">
            <text:p>3051963,3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5046:211</text:p>
          </table:table-cell>
          <table:covered-table-cell/>
          <table:table-cell office:value-type="float" office:value="2091710.43" table:style-name="ce20">
            <text:p>2091710,43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46:257</text:p>
          </table:table-cell>
          <table:covered-table-cell/>
          <table:table-cell office:value-type="float" office:value="4868083.66" table:style-name="ce20">
            <text:p>4868083,6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46:258</text:p>
          </table:table-cell>
          <table:covered-table-cell/>
          <table:table-cell office:value-type="float" office:value="1463212.17" table:style-name="ce20">
            <text:p>1463212,1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5046:267</text:p>
          </table:table-cell>
          <table:covered-table-cell/>
          <table:table-cell office:value-type="float" office:value="1022057.9" table:style-name="ce20">
            <text:p>1022057,9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5046:270</text:p>
          </table:table-cell>
          <table:covered-table-cell/>
          <table:table-cell office:value-type="float" office:value="1652448.04" table:style-name="ce20">
            <text:p>1652448,0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5046:304</text:p>
          </table:table-cell>
          <table:covered-table-cell/>
          <table:table-cell office:value-type="float" office:value="1306945.52" table:style-name="ce20">
            <text:p>1306945,5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46:306</text:p>
          </table:table-cell>
          <table:covered-table-cell/>
          <table:table-cell office:value-type="float" office:value="1006701.28" table:style-name="ce20">
            <text:p>1006701,28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5049:83</text:p>
          </table:table-cell>
          <table:covered-table-cell/>
          <table:table-cell office:value-type="float" office:value="1878158.01" table:style-name="ce20">
            <text:p>1878158,0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1034:84</text:p>
          </table:table-cell>
          <table:covered-table-cell/>
          <table:table-cell office:value-type="float" office:value="392823.94" table:style-name="ce20">
            <text:p>392823,9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1035:233</text:p>
          </table:table-cell>
          <table:covered-table-cell/>
          <table:table-cell office:value-type="float" office:value="1002654.87" table:style-name="ce20">
            <text:p>1002654,8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35:234</text:p>
          </table:table-cell>
          <table:covered-table-cell/>
          <table:table-cell office:value-type="float" office:value="2731267.57" table:style-name="ce20">
            <text:p>2731267,5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1035:241</text:p>
          </table:table-cell>
          <table:covered-table-cell/>
          <table:table-cell office:value-type="float" office:value="2358885.09" table:style-name="ce20">
            <text:p>2358885,0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5052:9058</text:p>
          </table:table-cell>
          <table:covered-table-cell/>
          <table:table-cell office:value-type="float" office:value="141718.44" table:style-name="ce20">
            <text:p>141718,44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44:1486</text:p>
          </table:table-cell>
          <table:covered-table-cell/>
          <table:table-cell office:value-type="float" office:value="194441.16" table:style-name="ce20">
            <text:p>194441,16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7021:6728</text:p>
          </table:table-cell>
          <table:covered-table-cell/>
          <table:table-cell office:value-type="float" office:value="1284537.6000000001" table:style-name="ce20">
            <text:p>1284537,6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0016:196</text:p>
          </table:table-cell>
          <table:covered-table-cell/>
          <table:table-cell office:value-type="float" office:value="1752095.41" table:style-name="ce20">
            <text:p>1752095,4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20:482</text:p>
          </table:table-cell>
          <table:covered-table-cell/>
          <table:table-cell office:value-type="float" office:value="1031600.12" table:style-name="ce20">
            <text:p>1031600,1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7010:4705</text:p>
          </table:table-cell>
          <table:covered-table-cell/>
          <table:table-cell office:value-type="float" office:value="3043338.37" table:style-name="ce20">
            <text:p>3043338,37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7010:4706</text:p>
          </table:table-cell>
          <table:covered-table-cell/>
          <table:table-cell office:value-type="float" office:value="3743175.62" table:style-name="ce20">
            <text:p>3743175,62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10513</text:p>
          </table:table-cell>
          <table:covered-table-cell/>
          <table:table-cell office:value-type="float" office:value="1696689.01" table:style-name="ce20">
            <text:p>1696689,01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39833</text:p>
          </table:table-cell>
          <table:covered-table-cell/>
          <table:table-cell office:value-type="float" office:value="3652114.39" table:style-name="ce20">
            <text:p>3652114,3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3003:337</text:p>
          </table:table-cell>
          <table:covered-table-cell/>
          <table:table-cell office:value-type="float" office:value="3094886.89" table:style-name="ce22">
            <text:p>3094886,89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1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6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9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0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0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0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0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0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0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5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4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4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4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4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4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4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4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4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4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4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5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5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5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5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5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5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5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5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6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9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5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3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3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0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0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0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0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0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0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30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0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30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0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0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0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0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0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0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0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0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0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0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47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47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47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47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47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5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21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8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9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96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96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96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2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7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1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10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4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11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30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5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3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4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01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01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1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24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24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24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24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24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24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24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24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24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24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2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2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28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28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10001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40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4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80005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51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1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1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1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1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1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15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1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1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1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15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15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15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15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1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15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15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15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1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28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28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28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28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28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28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28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28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0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0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13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7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6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27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7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00000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00000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55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7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7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7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75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75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7500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16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160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100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10005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100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10005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1000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57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5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10005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6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7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7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7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7000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7000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7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7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2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3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3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40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40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40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14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1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4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6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5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4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404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4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4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4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16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17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17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3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09:12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09:14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9:6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9:7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9:7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9:7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9:8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9:9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9:9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9:9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1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15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15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15:5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5:5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5:6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5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400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4001:5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40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1:6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7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7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9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901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32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6086:18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2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49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3013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5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6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1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202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202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4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5053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26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15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25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2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38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2001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7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7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21">
            <text:p>367</text:p>
          </table:table-cell>
          <table:table-cell office:value-type="string" table:number-columns-spanned="3" table:number-rows-spanned="1" table:style-name="ce2">
            <text:p>36:34:0607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8B89BACE83953523850FC8FB9BECCC9B65394D13A65E9A58E4069192A7419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5:52:30Z</meta:creation-date>
    <dc:date>2023-02-17T05:52:30Z</dc:date>
  </office:meta>
</office:document-meta>
</file>